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Veestraat, sectie E nummer 1450,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Veestraat, sectie E nummer 1450, 6067 – te Linne / Maasgouw / verzonden 8 juni 2018 / het verleggen en vervangen van een gastransportleiding</text:p>
            <text:p text:style-name="common-al"/>
            <text:p text:style-name="common-al">De ontwerp-beschikking met bijbehorende stukken wordt op grond van de Algemene wet bestuursrecht vanaf 15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7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Veestraat, sectie E nummer 1450,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98</meta:user-defined>
    <meta:user-defined meta:name="OVERHEIDop.GmbID/DC.identifier">gmb-2018-1257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13 352186</meta:user-defined>
    <meta:user-defined meta:name="OVERHEIDop.versieInformatie"/>
  </office:meta>
</office:document-meta>
</file>