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Zweverig in ‘t Park, 15 juli 2018, Nicolaas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4 mei 2018 is een aanvraag ontvangen voor het organiseren van het evenement ‘Zweverig in ‘t Park’ op 15 juli 2018 aan het Nicolaasplein te Zoetermeer. (APV-EVM20180250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9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9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9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Zweverig in ‘t Park, 15 juli 2018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95</meta:user-defined>
    <meta:user-defined meta:name="OVERHEIDop.GmbID/DC.identifier">gmb-2018-1257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V 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