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eldronde Lakota Trophy, 1 juli 2018, Heuvelweg 6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6 juni 2018 is een aanvraag ontvangen voor het organiseren van het evenement ‘Veldronde Lakota Trophy’ op 1 juli 2018 aan Heuvelweg 6 te Zoetermeer. (APV-EVM20180307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9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9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9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eldronde Lakota Trophy, 1 juli 2018, Heuvelweg 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94</meta:user-defined>
    <meta:user-defined meta:name="OVERHEIDop.GmbID/DC.identifier">gmb-2018-1257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DZ 6</meta:user-defined>
    <meta:user-defined meta:name="OVERHEIDop.woonplaats">Zoetermeer</meta:user-defined>
    <meta:user-defined meta:name="OVERHEIDop.straatnaam">Heuvel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95 451987</meta:user-defined>
    <meta:user-defined meta:name="OVERHEIDop.versieInformatie"/>
  </office:meta>
</office:document-meta>
</file>