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renrond, Korenmarkt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Korenrond</text:p>
            <text:p text:style-name="common-al">Locatie: Korenmarkt eo</text:p>
            <text:p text:style-name="common-al">Datum: 24 juni 2018</text:p>
            <text:p text:style-name="common-al">Dossiernummer: 2672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79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renrond, Korenmarkt e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93</meta:user-defined>
    <meta:user-defined meta:name="OVERHEIDop.GmbID/DC.identifier">gmb-2018-1257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2 443903</meta:user-defined>
    <meta:user-defined meta:name="OVERHEIDop.versieInformatie"/>
  </office:meta>
</office:document-meta>
</file>