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FC Zoetermeer tentenkamp 2018, 22 juni 2018 tot en met 24 juni 2018, Scheglaan 11,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4 juni 2018 is een aanvraag ontvangen voor het organiseren van het  evenement ‘FC Zoetermeer tentenkamp 2018’ van 22 juni 2018 tot en met 24 juni 2018 aan de Scheglaan 11 te Zoetermeer. (APV-EVM20180294);</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579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9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9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FC Zoetermeer tentenkamp 2018, 22 juni 2018 tot en met 24 juni 2018, Scheglaan 11,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92</meta:user-defined>
    <meta:user-defined meta:name="OVERHEIDop.GmbID/DC.identifier">gmb-2018-1257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KZ 11</meta:user-defined>
    <meta:user-defined meta:name="OVERHEIDop.woonplaats">Zoetermeer</meta:user-defined>
    <meta:user-defined meta:name="OVERHEIDop.straatnaam">Scheg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657 449866</meta:user-defined>
    <meta:user-defined meta:name="OVERHEIDop.versieInformatie"/>
  </office:meta>
</office:document-meta>
</file>