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feest, Herto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raatfeest</text:p>
            <text:p text:style-name="common-al">Locatie: Hertogstraat</text:p>
            <text:p text:style-name="common-al">Datum: 24 juni 2018</text:p>
            <text:p text:style-name="common-al">Dossiernummer: 26238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79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9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9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traatfeest, Herto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90</meta:user-defined>
    <meta:user-defined meta:name="OVERHEIDop.GmbID/DC.identifier">gmb-2018-1257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T 20</meta:user-defined>
    <meta:user-defined meta:name="OVERHEIDop.woonplaats">Arnhem</meta:user-defined>
    <meta:user-defined meta:name="OVERHEIDop.straatnaam">Herto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93 444102</meta:user-defined>
    <meta:user-defined meta:name="OVERHEIDop.versieInformatie"/>
  </office:meta>
</office:document-meta>
</file>