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erstraat 6F en 6H te Venlo</text:span>
          </text:p>
            <text:p text:style-name="common-al">Voor het veranderen van een winkel naar twee appartementen</text:p>
            <text:p text:style-name="common-al">Verzonden op 12 juni 2018</text:p>
            <text:p text:style-name="common-al">Kenmerk 13141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88</meta:user-defined>
    <meta:user-defined meta:name="OVERHEIDop.GmbID/DC.identifier">gmb-2018-12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A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op.versieInformatie"/>
  </office:meta>
</office:document-meta>
</file>