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bouwen van autowasplaatsen, Van Aalstlaan 10, 2722 R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an Aalstlaan 10, 2722 RL Zoetermeer, verbouwen van autowasplaatsen, WB20180256 (verzonden d.d. 11 juni 2018).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8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8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8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bouwen van autowasplaatsen, Van Aalstlaan 10, 2722 R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87</meta:user-defined>
    <meta:user-defined meta:name="OVERHEIDop.GmbID/DC.identifier">gmb-2018-125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RL 10</meta:user-defined>
    <meta:user-defined meta:name="OVERHEIDop.woonplaats">Zoetermeer</meta:user-defined>
    <meta:user-defined meta:name="OVERHEIDop.straatnaam">Van Aalst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35 452669</meta:user-defined>
    <meta:user-defined meta:name="OVERHEIDop.versieInformatie"/>
  </office:meta>
</office:document-meta>
</file>