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bouw, Limbahout 40, 2719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plaatsen van een aanbouw, WB20180251 (verzonden d.d. 08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8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aanbouw,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83</meta:user-defined>
    <meta:user-defined meta:name="OVERHEIDop.GmbID/DC.identifier">gmb-2018-12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 40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6 450901</meta:user-defined>
    <meta:user-defined meta:name="OVERHEIDop.versieInformatie"/>
  </office:meta>
</office:document-meta>
</file>