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de gevel en het plaatsen van gevelreclame, Promenade 100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omenade 100, 2711 AT Zoetermeer, veranderen van de gevel en het plaatsen van gevelreclame, WB20180259 (verzonden d.d. 08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8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anderen van de gevel en het plaatsen van gevelreclame, Promenade 10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82</meta:user-defined>
    <meta:user-defined meta:name="OVERHEIDop.GmbID/DC.identifier">gmb-2018-12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0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1 452917</meta:user-defined>
    <meta:user-defined meta:name="OVERHEIDop.versieInformatie"/>
  </office:meta>
</office:document-meta>
</file>