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oostraat 46 en 48 te Loo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ni 2018 een besluit genomen op de aanvraag met zaaknummer Z/18/036770 / 18SZ0199 voor een omgevingsvergunning op locatie Loostraat 46 en 48 te Loo Gld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vergunningzaken gemeente Duiven, postbus 6,6920 AA te Duiven. De termijn voor het indienen van een bezwaar start op 12 juni 2018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25781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781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781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Loostraat 46 en 48 te Loo G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5781</meta:user-defined>
    <meta:user-defined meta:name="OVERHEIDop.GmbID/DC.identifier">gmb-2018-1257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4AG 46</meta:user-defined>
    <meta:user-defined meta:name="OVERHEID.PostcodeHuisnummer/OVERHEIDop.postcodeHuisnummer">6924AG 48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6044.65 438117.53</meta:user-defined>
    <meta:user-defined meta:name="OVERHEID.EPSG28992/DC.spatial">196039.4 438118.12</meta:user-defined>
    <meta:user-defined meta:name="OVERHEIDop.versieInformatie"/>
  </office:meta>
</office:document-meta>
</file>