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randveilig gebruik van een bouwwerk voor een kinderdagverblijf, Saturnusgeel 64, 2718 C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aturnusgeel 64, 2718CT Zoetermeer, brandveilig gebruik van een bouwwerk voor een kinderdagverblijf, WB20170707 (verzonden d.d. 11 juni 2018).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780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8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8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randveilig gebruik van een bouwwerk voor een kinderdagverblijf, Saturnusgeel 64, 2718 C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780</meta:user-defined>
    <meta:user-defined meta:name="OVERHEIDop.GmbID/DC.identifier">gmb-2018-125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CT 64</meta:user-defined>
    <meta:user-defined meta:name="OVERHEIDop.woonplaats">Zoetermeer</meta:user-defined>
    <meta:user-defined meta:name="OVERHEIDop.straatnaam">Saturnusgeel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09 450429</meta:user-defined>
    <meta:user-defined meta:name="OVERHEIDop.versieInformatie"/>
  </office:meta>
</office:document-meta>
</file>