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uiven houdende regels omtrent subsidie Algemene subsidieverordening Duiven 2018</text:p>
      <text:section text:name="regeling_id1-3-2" text:style-name="regeling">
        <text:section text:name="aanhef_id1-3-2-1" text:style-name="aanhef">
          <text:section text:name="preambule_id1-3-2-1-1" text:style-name="preambule">
            <text:p text:style-name="al">Preambule</text:p>
            <text:p text:style-name="al">Onze kernen drijven op gedreven, talentvolle mensen die op allerlei maatschappelijke terreinen hun inbreng leveren. Op terreinen zoals sport, cultuur, welzijn, ontmoeting, onderwijs, leefbaarheid, en duurzaamheid. Onze gemeente kent vele actieve inwoners, verenigingen, stichtingen en ondernemers die zorgdragen voor onze mooie gemeente. Een spectrum aan (maatschappelijk) initiatief dat we graag willen behouden. Sommigen hebben meer op hun wensenlijstje staan en willen graag doorpakken om andere initiatieven van de grond te krijgen waar iedereen baat bij heeft.</text:p>
            <text:p text:style-name="al"/>
            <text:p text:style-name="al">We willen ons actiever aansluiten bij de wensen en daadkracht van mensen, verenigingen en organisaties in de kernen, die zich inzetten voor elkaar en hun leefomgeving. Inwoners worden meer dan ooit aangesproken op hun eigen verantwoordelijkheid en samenkracht. De gemeente wil dat faciliteren, zich nadrukkelijker opstellen als mede-mogelijk-maker. </text:p>
            <text:p text:style-name="al"/>
            <text:p text:style-name="al">We hebben een droom voor een mooier Duiven en deze kunnen we alleen maar samen realiseren. Met deze nieuwe Algemene Subsidieverordening 2018 zetten we de volgende sta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college: college van het college van de gemeente Duiven;</text:p>
                  </text:list-item>
                  <text:list-item text:style-override="id1-3-2-2-1-2-3-2">
                    <text:number>b.</text:number>
                    <text:p text:style-name="al">raad: raad van de gemeente Duiven;</text:p>
                  </text:list-item>
                  <text:list-item text:style-override="id1-3-2-2-1-2-3-3">
                    <text:number>c.</text:number>
                    <text:p text:style-name="al">Toekomstbestendigheid: De mate waarin verenigingen en stichtingen zelfstandig het voortbestaan van hun organisatie kunnen verzorgen.</text:p>
                  </text:list-item>
                  <text:list-item text:style-override="id1-3-2-2-1-2-3-4">
                    <text:number>d.</text:number>
                    <text:p text:style-name="al">Meerjarenplan: plan van de vereniging of stichting met het beleid en visie voor de komende jaren en hoe er wordt gewerkt aan de toekomstbestendigheid en wat daarvoor nodig is.</text:p>
                  </text:list-item>
                  <text:list-item text:style-override="id1-3-2-2-1-2-3-5">
                    <text:number>e.</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7">
                    <text:number>g.</text:number>
                    <text:p text:style-name="al">Verdrag: Verdrag betreffende de werking van de Europese Unie.</text:p>
                  </text:list-item>
                </text:list>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college stelt vast dat voor de volgende beleidsterreinen subsidie kan worden verstrekt:</text:p>
                <text:list text:style-name="id1-3-2-2-2-2-3">
                  <text:list-item text:style-override="id1-3-2-2-2-2-3-1">
                    <text:number>a.</text:number>
                    <text:p text:style-name="al">De door de raad vastgestelde agenda in de programmabegroting op de onderliggende 3 programma’s: bestuur, maatschappij en omgeving.</text:p>
                  </text:list-item>
                </text:list>
              </text:list-item>
              <text:list-item text:style-override="id1-3-2-2-2-3">
                <text:number>2.</text:number>
                <text:p text:style-name="al">Ten aanzien van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Burgemeester en wethouders kunnen bij nadere regeling (hierna te noemen: subsidieregeling) bepalen welke activiteiten in aanmerking kunnen komen voor subsidie. </text:p>
              </text:list-item>
              <text:list-item text:style-override="id1-3-2-2-3-3">
                <text:number>2.</text:number>
                <text:p text:style-name="al">Een subsidieregeling vermeldt in elk geval:</text:p>
                <text:list text:style-name="id1-3-2-2-3-3-3">
                  <text:list-item text:style-override="id1-3-2-2-3-3-3-1">
                    <text:number>a.</text:number>
                    <text:p text:style-name="al">de activiteiten en, in voorkomend geval, de personen of instellingen die voor subsidie in aanmerking kunnen komen;</text:p>
                  </text:list-item>
                  <text:list-item text:style-override="id1-3-2-2-3-3-3-2">
                    <text:number>b.</text:number>
                    <text:p text:style-name="al">de wijze waarop de subsidie wordt berekend en hoe de subsidiebedragen worden uitbetaald.</text:p>
                  </text:list-item>
                  <text:list-item text:style-override="id1-3-2-2-3-3-3-3">
                    <text:number>c.</text:number>
                    <text:p text:style-name="al">indien van toepassing: de wijze waarop de beschikbare gelden worden verdeeld binnen het subsidieplafond.</text:p>
                  </text:list-item>
                </text:list>
              </text:list-item>
              <text:list-item text:style-override="id1-3-2-2-3-4">
                <text:number> 3. </text:number>
                <text:p text:style-name="al">Burgemeester en wethouders stellen nadere regels op over:</text:p>
                <text:list text:style-name="id1-3-2-2-3-4-3">
                  <text:list-item text:style-override="id1-3-2-2-3-4-3-1">
                    <text:number>a.</text:number>
                    <text:p text:style-name="al">het vormen reserves, een egalisatiereserve daaronder begrepen, voorzieningen of andere vormen van vermogensvormingen, waarbij onderscheid wordt gemaakt tussen twee categorieën van aanvragers: </text:p>
                    <text:list text:style-name="id1-3-2-2-3-4-3-1-3">
                      <text:list-item text:style-override="id1-3-2-2-3-4-3-1-3-1">
                        <text:number>1°</text:number>
                        <text:p text:style-name="al"> aanvragers die geen of weinig risico lopen en een stabiel takenpakket hebben met weinig bedrijfsrisico’s en die de activiteiten hebben uitgevoerd, mogen voor maximaal 10% aan vermogensvorming doen, en</text:p>
                      </text:list-item>
                      <text:list-item text:style-override="id1-3-2-2-3-4-3-1-3-2">
                        <text:number>2°</text:number>
                        <text:p text:style-name="al"> overige aanvragers die de activiteiten hebben uitgevoerd en waarbij het percentage van de vermogensvorming in overleg wordt vastgesteld.</text:p>
                      </text:list-item>
                    </text:list>
                  </text:list-item>
                  <text:list-item text:style-override="id1-3-2-2-3-4-3-2">
                    <text:number>b.</text:number>
                    <text:p text:style-name="al">op het gebied van toekomstbestendigheid, alliantievorming, de maatschappelijke opgaven en bewonersinitiatieven.</text:p>
                  </text:list-item>
                  <text:list-item text:style-override="id1-3-2-2-3-4-3-3">
                    <text:number>c.</text:number>
                    <text:p text:style-name="al">de berekeningswijze van uurtarieven en uniforme kostenbegrippen, en</text:p>
                  </text:list-item>
                  <text:list-item text:style-override="id1-3-2-2-3-4-3-4">
                    <text:number>d.</text:number>
                    <text:p text:style-name="al">de wijze van vaststellen van subsidiabele kosten. </text:p>
                  </text:list-item>
                </text:list>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Bij aanvraag in te dienen gegevens</text:p>
            <text:list text:style-name="id1-3-2-2-6-2">
              <text:list-item text:style-override="id1-3-2-2-6-2">
                <text:number>1.</text:number>
                <text:p text:style-name="al">Een aanvraag om subsidie wordt schriftelijk ingediend bij het college. Als hiervoor een aanvraagformulier is vastgesteld geschiedt dit met gebruikmaking daarvan.</text:p>
              </text:list-item>
              <text:list-item text:style-override="id1-3-2-2-6-3">
                <text:number>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Als de aanvrager een vrijwilligersorganisatie is:</text:p>
                    <text:list text:style-name="id1-3-2-2-6-3-3-2-3">
                      <text:list-item text:style-override="id1-3-2-2-6-3-3-2-3-1">
                        <text:number>i.</text:number>
                        <text:p text:style-name="al">Het meerjarenplan zoals opgesteld door de aanvrager voorzien van een begroting;</text:p>
                      </text:list-item>
                      <text:list-item text:style-override="id1-3-2-2-6-3-3-2-3-2">
                        <text:number>ii.</text:number>
                        <text:p text:style-name="al"> De balans van de aanvragende stichting of vereniging;</text:p>
                      </text:list-item>
                    </text:list>
                  </text:list-item>
                  <text:list-item text:style-override="id1-3-2-2-6-3-3-3">
                    <text:number>c.</text:number>
                    <text:p text:style-name="al">Als de aanvrager een organisatie is, anders dan omschreven in lid 2b:</text:p>
                    <text:list text:style-name="id1-3-2-2-6-3-3-3-3">
                      <text:list-item text:style-override="id1-3-2-2-6-3-3-3-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3-3-2">
                        <text:number>ii.</text:number>
                        <text:p text:style-name="al"> een verklaring als bedoeld in de de-minimisverordening (de-minimisverklaring);</text:p>
                      </text:list-item>
                    </text:list>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of de balans van het voorgaande jaar toe aan de aanvraag. Het college van het college kan hiervan afwijken indien sprake is van een nieuwe rechtspersoon.</text:p>
              </text:list-item>
              <text:list-item text:style-override="id1-3-2-2-6-5">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om een subsidie die per boekjaar wordt verstrekt wordt uiterlijk twaalf weken voorafgaand aan dat boekjaar ingediend.</text:p>
              </text:list-item>
              <text:list-item text:style-override="id1-3-2-2-7-4">
                <text:number>3.</text:number>
                <text:p text:style-name="al">Andere aanvragen om subsidie worden ingediend uiterlijk zes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eenmalige subsidie binnen 13 weken na ontvangst van de volledige aanvraag, dan wel, indien het college hiertoe regels heeft opgesteld, zo spoedig mogelijk doch uiterlijk binnen 13 weken gerekend vanaf de uiterste indieningtermijn voor het aanvragen van de subsidie.</text:p>
              </text:list-item>
              <text:list-item text:style-override="id1-3-2-2-8-3">
                <text:number>2.</text:number>
                <text:p text:style-name="al">Het college beslist op een aanvraag voor een jaarlijkse subsidie uiterlijk vóór 31 december van het jaar waarin de aanvraag is ingedien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Algemene wet bestuursrecht weigert het college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9-4-3-7">
                    <text:number>g.</text:number>
                    <text:p text:style-name="al">als de aanvrager niet aantoonbaar toekomstbestendig is of niet aan deze toekomstbestendigheid wil werken.</text:p>
                  </text:list-item>
                  <text:list-item text:style-override="id1-3-2-2-9-4-3-8">
                    <text:number>h.</text:number>
                    <text:p text:style-name="al">de grootte van het vermogen van de subsidieontvanger, de (potentiële) eigen inkomsten dan wel de beschikbaarheid van middelen van derden, de instelling in staat stellen de activiteiten geheel of gedeeltelijk uit deze middelen te bekostigen;</text:p>
                  </text:list-item>
                  <text:list-item text:style-override="id1-3-2-2-9-4-3-9">
                    <text:number>i.</text:number>
                    <text:p text:style-name="al">in de bij de betrokken subsidieregeling bepaalde gevallen. </text:p>
                  </text:list-item>
                </text:list>
              </text:list-item>
              <text:list-item text:style-override="id1-3-2-2-9-5">
                <text:number>4.</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Verantwoording subsidies tot 5.000 euro</text:p>
            <text:list text:style-name="id1-3-2-2-13-2">
              <text:list-item text:style-override="id1-3-2-2-13-2">
                <text:number>1.</text:number>
                <text:p text:style-name="al">Subsidies tot en met € 5.000 wordt door het college direct vastgesteld of verleend en – tenzij toepassing wordt gegeven aan het volgende lid – zo spoedig mogelijk, doch binnen 13 weken nadat de activiteiten uiterlijk moeten zijn verricht, ambtshalve vastgesteld.</text:p>
              </text:list-item>
              <text:list-item text:style-override="id1-3-2-2-13-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zo spoedig mogelijk plaats, doch binnen 13 weken nadat de gevraagde inlichtingen zijn verstrekt.</text:p>
              </text:list-item>
              <text:list-item text:style-override="id1-3-2-2-13-4">
                <text:number>3.</text:number>
                <text:p text:style-name="al">In geval van verlening van een subsidie van ten hoogste € 5.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4</text:span> Verantwoording subsidies vanaf 5.000 tot 50.000 euro</text:p>
            <text:list text:style-name="id1-3-2-2-14-2">
              <text:list-item text:style-override="id1-3-2-2-14-2">
                <text:number>1.</text:number>
                <text:p text:style-name="al">Bij subsidies van meer dan € 5.000 doch ten hoogste € 50.000 dient de subsidieontvanger uiterlijk 13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Verantwoording subsidies vanaf 50.000 euro</text:p>
            <text:list text:style-name="id1-3-2-2-15-2">
              <text:list-item text:style-override="id1-3-2-2-15-2">
                <text:number>1.</text:number>
                <text:p text:style-name="al">Bij subsidies van meer dan € 50.000 dient de subsidieontvanger een aanvraag tot vaststelling in: </text:p>
                <text:list text:style-name="id1-3-2-2-15-2-3">
                  <text:list-item text:style-override="id1-3-2-2-15-2-3-1">
                    <text:number>a.</text:number>
                    <text:p text:style-name="al">in geval van een subsidie die per kalenderjaar wordt verstrekt, uiterlijk voor 1 mei van het jaar dat volgt op het betrokken kalenderjaar;</text:p>
                  </text:list-item>
                  <text:list-item text:style-override="id1-3-2-2-15-2-3-2">
                    <text:number>b.</text:number>
                    <text:p text:style-name="al">in geval van een subsidie die per boekjaar wordt verstrekt, uiterlijk 13 weken na afloop van het betrokken boekjaar;</text:p>
                  </text:list-item>
                  <text:list-item text:style-override="id1-3-2-2-15-2-3-3">
                    <text:number>c.</text:number>
                    <text:p text:style-name="al">in andere gevallen uiterlijk 13 weken nadat de gesubsidieerde activiteiten zijn verricht.</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Vaststelling subsidie</text:p>
            <text:list text:style-name="id1-3-2-2-16-2">
              <text:list-item text:style-override="id1-3-2-2-16-2">
                <text:number>4.</text:number>
                <text:p text:style-name="al">Het college stelt een subsidie van meer dan € 5.000 vast binnen 13 weken na de ontvangst van een aanvraag tot subsidievaststelling, tenzij bij subsidieregeling anders is bepaald.</text:p>
              </text:list-item>
              <text:list-item text:style-override="id1-3-2-2-16-3">
                <text:number>5.</text:number>
                <text:p text:style-name="al">Deze termijn kan eenmaal voor ten hoogste 6 weken worden verdaagd.</text:p>
              </text:list-item>
              <text:list-item text:style-override="id1-3-2-2-16-4">
                <text:number>6.</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7.</text:number>
                <text:p text:style-name="al">Als een aanvraag tot subsidievaststelling niet voor het tijdstip, bedoeld in de artikelen 14, eerste lid en 15, eerste lid, aanhef en onder a, b of c, is ingediend, kunnen het college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Hardheidsclausule</text:p>
            <text:list text:style-name="id1-3-2-2-17-2">
              <text:list-item text:style-override="id1-3-2-2-17-2">
                <text:number>1.</text:number>
                <text:p text:style-name="al">Het college kan een bij of krachtens deze verordening gestelde bepaling, met uitzondering van artikel 2, 3 en 9, eerste lid van deze verordening, buiten toepassing laten of daarvan afwijken voor zover toepassing gelet op het belang van subsidieverstrekking zal leiden tot een onbillijkheid van overwegende aard. </text:p>
              </text:list-item>
              <text:list-item text:style-override="id1-3-2-2-17-3">
                <text:number>2.</text:number>
                <text:p text:style-name="al">Toepassing van het vorige lid wordt gemotiveerd in het besluit en hiervan wordt periodiek verslag gedaan aan de raad. </text:p>
              </text:list-item>
            </text:list>
          </text:section>
          <text:section text:name="artikel_id1-3-2-2-18" text:style-name="artikel">
            <text:p text:style-name="artikel_kop_titel"><text:span text:style-name="artikel_kop_label">Artikel</text:span> <text:span text:style-name="artikel_kop_nr">18</text:span> Intrekking</text:p>
            <text:p text:style-name="al">De Algemene Subsidieverordening Duiven 2010 wordt ingetrokken.</text:p>
          </text:section>
          <text:section text:name="artikel_id1-3-2-2-19" text:style-name="artikel">
            <text:p text:style-name="artikel_kop_titel"><text:span text:style-name="artikel_kop_label">Artikel</text:span> <text:span text:style-name="artikel_kop_nr">19</text:span> Overgangsbepalingen</text:p>
            <text:p text:style-name="al">Aanvragen om subsidie die zijn ingediend voor de inwerkingtreding van deze verordening worden afgedaan volgens de bepalingen van de Algemene Subsidieverordening Duiven 2010.</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de dag volgend op haar bekendmaking.</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Algemene subsidieverordening Duiven 2018.</text:p>
          </text:section>
        </text:section>
        <text:section text:name="regeling-sluiting_id1-3-2-3" text:style-name="regeling-sluiting">
          <text:section text:name="ondertekening_id1-3-2-3-1">
            <text:p><text:span text:style-name="functie">Aldus besloten in de vergadering van de raad van 20 december 2017</text:span></text:p>
            <text:p><text:span text:style-name="functie">de griffier </text:span></text:p>
            <text:p><text:span text:style-name="functie">mevr. E.(Els) Boers </text:span></text:p>
            <text:p><text:span text:style-name="functie">de voorzitter</text:span></text:p>
            <text:p><text:span text:style-name="functie">drs. H.B.I. ((Rik) de Lange</text:span></text:p>
          </text:section>
        </text:section>
        <text:section text:name="bijlage_id1-3-2-4" text:style-name="bijlage">
          <text:p text:style-name="bijlage_top"/>
          <text:p text:style-name="hoofdstuk_kop"><text:span text:style-name="label"> Artikelsgewijze toelichting </text:span> <text:span text:style-name="nr"/> </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t het college de bevoegdheid toegewezen om te besluiten over het verstrekken van subsidies waarop de Algemene subsidieverordening (hierna: ASV) van toepassing is. </text:p>
          <text:p text:style-name="al">Dit betreft in beginsel alle subsidies binnen de drie onderliggende programma’s van de programmabegroting, met uitzondering van subsidies waarvoor bij afzonderlijke verordening een uitputtende regeling is getroffen en subsidies waar overeenkomstig artikel 4:23, derde lid, van de Awb geen wettelijke grondslag nodig is.</text:p>
          <text:p text:style-name="al">Er is voor gekozen om alle programma’s van de programmabegroting op te nemen in deze algemene verordening. Op die manier wordt voor zowel burger als bestuur direct duidelijk welke beleidsterreinen in aanmerking komen voor subsidie.</text:p>
          <text:p text:style-name="al">Door de veelheid en verscheidenheid van subsidiemogelijkheden is niet te vermijden dat op onderdelen nadere regels nodig zullen zijn. Die verscheidenheid onderbrengen in een algemene verordening is mogelijk, maar komt de overzichtelijkheid van de ASV niet ten goede. Daarbij komt dat beleidsdoelen en prioriteiten wijzigen en dit in een hoger tempo zullen doen dan de ASV.</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Bevoegdheid college</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7">
            <text:list-item text:style-override="id1-3-2-4-17-1">
              <text:number>1.</text:number>
              <text:p text:style-name="al">de spoedeisende subsidieverstrekking (tijdelijk, vooruitlopend op de vaststelling van een wettelijk voorschrift);</text:p>
            </text:list-item>
            <text:list-item text:style-override="id1-3-2-4-17-2">
              <text:number>2.</text:number>
              <text:p text:style-name="al">de subsidieverstrekking op grond van een begrotingspost (de begroting dient de subsidieontvanger en het bedrag dat ten hoogste kan worden vastgesteld te vermelden);</text:p>
            </text:list-item>
            <text:list-item text:style-override="id1-3-2-4-17-3">
              <text:number>3.</text:number>
              <text:p text:style-name="al">de incidentele subsidieverstrekking (voor uitzonderlijke gevallen, als er in beginsel slechts eenmalig subsidie zal worden toegekend);</text:p>
            </text:list-item>
            <text:list-item text:style-override="id1-3-2-4-17-4">
              <text:number>4.</text:number>
              <text:p text:style-name="al">de Europese subsidies (is voor gemeenten nauwelijks van belang).</text:p>
            </text:list-item>
          </text:list>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p text:style-name="al">
          <text:span text:style-name="nadrukvet">Artikel 5. Subsidieplafond en begrotingsvoorbehoud</text:span>
        </text:p>
          <text:p text:style-name="al">In de Awb zijn in de artikel 4:25 tot en met 4:28 de belangrijkste bepalingen rondom het werken met een 'subsidieplafond' gegeven. Ingevolge het eerste lid van artikel 4 kan de raad subsidieplafonds per beleidsterrein vaststellen. In de regel valt dit qua tijdstip samen met de vaststelling van de begroting. De raad stelt subsidieplafonds vast en maakt daarbij de wijze van verdeling van de beschikbare middelen bekend. Eventueel kan het college nadere regels opstellen omtrent de wijze van verdeling van de beschikbare middelen.</text:p>
          <text:p text:style-name="al"> </text:p>
          <text:p text:style-name="al">Met het oog op de rechtszekerheid verlangt de Awb dat het subsidieplafond bekend wordt gemaakt, vóórdat de periode waarop het betrekking heeft, ingaat. Zo kunnen potentiële aanvragers tijdig weten hoeveel geld beschikbaar is. Maar vooral van belang is, dat subsidieaanvragen zonder nadere motivering worden afgewezen op het moment dat het subsidieplafond bereikt is. Indien het voor subsidie beschikbare bedrag enkel op de begroting vermeld staat en de gemeente deze bedragen niet als zijnde subsidieplafonds heeft gepubliceerd, kan de gemeente subsidieaanvragen niet ongemotiveerd weigeren wegens het bereiken van het plafond. Vandaar dat de VNG het publiceren van subsidieplafonds aanbeveelt. Het is aan te bevelen om enige tijd te nemen tussen het vaststellen van de begroting en het publiceren van subsidieplafonds en de wijze van verdeling van de beschikbare middelen.</text:p>
          <text:p text:style-name="al"> </text:p>
          <text:p text:style-name="al">
          <text:span text:style-name="nadrukcur">Verlaging subsidieplafond. </text:span>
        </text:p>
          <text:p text:style-name="al">Belangrijk is de verplichting om nadere regels te stellen over de verdeling van de beschikbare bedragen. Er zijn twee mogelijkheden. De meest eenvoudige vorm is een verdeelmechanisme op volgorde van binnenkomst, "wie het eerst komt, het eerst maalt", waarbij aanvragen in volgorde van ontvangst van de volledige aanvraag worden behandeld.</text:p>
          <text:p text:style-name="al"> </text:p>
          <text:p text:style-name="al">Een andere vorm is een tendersysteem, waarbij het beschikbare budget wordt verdeeld over de complete aanvragen door middel van een onderlinge vergelijking van de aanvragen en dat de beste aanvragen voor subsidie in aanmerking komen. Van belang bij dit systeem is dat helder is voor de aanvrager op basis van welke criteria de aanvragen worden getoetst en in rangorde worden gezet. De criteria, waaraan een aanvraag wordt getoetst, dienen zoveel mogelijk eenduidig te zijn. Ook is het aan te bevelen dat deze regels uniform gelden over alle beleidsterreinen.</text:p>
          <text:p text:style-name="al"> </text:p>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p text:style-name="al">Bij een subsidie voor een vrijwilligersorganisatie, meestal verenigingen, vormt het meerjarenplan (tweede lid, onderdeel b, onder 1) de basis voor de subsidieaanvraag. Uit de gesprekken tussen verenigingen en gemeente wordt duidelijk welke ondersteuningsbehoeften er zijn en of er subsidie nodig is om in deze behoeften te voorzien. Daarnaast wordt, in het kader van toekomstbestendigheid, (tweede lid, onderdeel b, onder 2) gevraagd om de balans van een vereniging. Dit om de vermogenspositie van verenigingen inzichtelijk te krijgen en te beoordelen in hoeverre subsidie noodzakelijk is.</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c, onder 1). Een subsidie kan namelijk ook uit een garantie, lening, korting op de grondprijs, etc. bestaan. Ten tweede, om subsidie onder de de-minimisverordening te kunnen verlenen moet de onderneming om een de-minimisverklaring gevraagd worden (tweede lid, onderdeel c, onder 2). Op basis van een ingeleverde de-minimisverklaring dient het college te controleren of verlenen van de subsidie in overeenstemming is met de de-minimisverordening.</text:p>
          <text:p text:style-name="al"> </text:p>
          <text:p text:style-name="al">Bij subsidieregeling kan het college besluiten hiervan af te wijken (vierde lid); bijvoorbeeld door voor aanvragen om bepaalde subsidies meer of andere gegevens en bescheiden te verlangen. </text:p>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text:p>
          <text:p text:style-name="al"> </text:p>
          <text:p text:style-name="al">De Awb bepaalt dat de ontvanger van boekjaarsubsidies het boekjaar gelijk stelt aan het kalenderjaar. Bij verleningsbeschikking of in een subsidieregeling kan dat anders geregeld worden. Het hanteren van een boekjaar kan handig zijn voor het verlenen van subsidie aan bedrijven of scholen. Een boekjaar kan bijvoorbeeld ook een schooljaar zijn.</text:p>
          <text:p text:style-name="al"> </text:p>
          <text:p text:style-name="al">Bij subsidieregeling kan het college besluiten af te wijken van de aanvraagtermijnen die vastgesteld zijn in het eerste tot en met derde lid (vierde lid).</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gronden</text:span>
        </text:p>
          <text:p text:style-name="al">In het eerste lid worden de algemeen geldende weigeringsgronden van de artikelen 4:25, tweede lid, en 4:35 van de Awb, met nadere verplichte gronden aangevuld. </text:p>
          <text:p text:style-name="al">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p text:style-name="al">Onderdelen a en c spreken voor zichzelf. Onderdelen b of h geven de mogelijkheid de subsidie te weigeren als de aanvrager over voldoende eigen middelen beschikt of de beschikbaarheid heeft van middelen van derden.</text:p>
          <text:p text:style-name="al"> </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p text:style-name="al">Als de doelmatige besteding van subsidiegeld niet in het geding is – bijvoorbeeld omdat het een zeer geringe subsidie betreft of duidelijk is dat de gelden niet besteed zullen worden aan de salariskosten – kunnen het college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p text:style-name="al">Onderdeel g is een weigeringsgrond opgenomen waarmee het college een aanvraag kan weigeren, wanneer de aanvrager in het voortraject onvoldoende heeft aangetoond toekomstbestendig te zijn, dan wel te willen werken aan deze toekomstbestendigheid. Een aanvrager wordt als toekomstbestendig beschouwd wanneer deze haar kernactiviteiten zelfvoorzienend kan uitvoeren. </text:p>
          <text:p text:style-name="al"> </text:p>
          <text:p text:style-name="al">Onderdeel i ten slotte geeft het college de bevoegdheid in een subsidieregeling nog andere weigeringsgronden op te nemen, bijvoorbeeld weigeringsgronden die specifiek met de te subsidiëren activiteiten samenhangen.</text:p>
          <text:p text:style-name="al">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p>
          <text:p text:style-name="al">Een subsidie kan ook (geweigerd en) ingetrokken worden in het geval en onder de voorwaarden, bedoeld in artikel 3 van de Wet Bibob. Dit volgt rechtstreeks uit artikel 6 van die wet.</text:p>
          <text:p text:style-name="al"> </text:p>
          <text:p text:style-name="al">
          <text:span text:style-name="nadrukvet">Artikel 10.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101">
            <text:list-item text:style-override="id1-3-2-4-101-1">
              <text:number>-</text:number>
              <text:p text:style-name="al">als de subsidieontvanger voor de gesubsidieerde activiteiten gebruikte of bestemde goederen vervreemdt of bezwaart of de bestemming daarvan wijzigt;</text:p>
            </text:list-item>
            <text:list-item text:style-override="id1-3-2-4-101-2">
              <text:number>-</text:number>
              <text:p text:style-name="al">als de subsidieontvanger een schadevergoeding ontvangt voor verlies of beschadiging van voor de gesubsidieerde activiteiten gebruikte of bestemde goederen;</text:p>
            </text:list-item>
            <text:list-item text:style-override="id1-3-2-4-101-3">
              <text:number>-</text:number>
              <text:p text:style-name="al">als de gesubsidieerde activiteiten geheel of gedeeltelijk worden beëindigd;</text:p>
            </text:list-item>
            <text:list-item text:style-override="id1-3-2-4-101-4">
              <text:number>-</text:number>
              <text:p text:style-name="al">als de subsidieverlening of de subsidievaststelling wordt ingetrokken of de subsidie wordt beëindigd, of</text:p>
            </text:list-item>
            <text:list-item text:style-override="id1-3-2-4-101-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p text:style-name="al">Als de subsidieontvanger al (positief) bekend is zal de subsidie bij een dergelijk klein bedrag meestal direct vastgesteld en uitbetaald kunnen worden (eerste lid). In andere gevallen kan er eerst verleend worden, gevolgd door een ambtshalve vaststelling (eerste lid). In zo’n geval wordt een eventueel voorschot in één termijn (lump 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6. Subsidievaststelling subsidies van meer dan € 5.000</text:span></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7.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 </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7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subsidie Algemene subsidieverordening Duiv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78</meta:user-defined>
    <meta:user-defined meta:name="OVERHEIDop.GmbID/DC.identifier">gmb-2018-12578</meta:user-defined>
    <meta:user-defined meta:name="OVERHEID.TaxonomieBeleidsagenda/OVERHEID.category">Financiën | Organisatie en beleid</meta:user-defined>
    <meta:user-defined meta:name="OVERHEID.Gemeente/DC.spatial">Duiv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7RB087</meta:user-defined>
    <meta:user-defined meta:name="DCTERMS.alternative">Algemene subsidieverordening Duiven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01-2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7440_1</meta:user-defined>
    <meta:user-defined meta:name="OVERHEIDop.versieInformatie"/>
  </office:meta>
</office:document-meta>
</file>