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rik, Kannegietweg 6, verleende omgevingsvergunning (14-0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plaatsen van een wintergarten t.b.v. een pluimveehouderij.</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577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7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7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erik, Kannegietweg 6, verleende omgevingsvergunning (14-0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778</meta:user-defined>
    <meta:user-defined meta:name="OVERHEIDop.GmbID/DC.identifier">gmb-2018-125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NR 6</meta:user-defined>
    <meta:user-defined meta:name="OVERHEIDop.woonplaats">Meterik</meta:user-defined>
    <meta:user-defined meta:name="OVERHEIDop.straatnaam">Kannegiet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8548 384160</meta:user-defined>
    <meta:user-defined meta:name="OVERHEIDop.versieInformatie"/>
  </office:meta>
</office:document-meta>
</file>