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gevel en vervangen handelsreclame, Promenade 100, 2711 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romenade 100, 2711AT Zoetermeer, wijzigen gevel en vervangen handelsreclame, WB20180259 (verzonden d.d. 08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77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7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7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gevel en vervangen handelsreclame, Promenade 100, 2711 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77</meta:user-defined>
    <meta:user-defined meta:name="OVERHEIDop.GmbID/DC.identifier">gmb-2018-125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T 100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11 452917</meta:user-defined>
    <meta:user-defined meta:name="OVERHEIDop.versieInformatie"/>
  </office:meta>
</office:document-meta>
</file>