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dakkapellen, Paletsingel 50, 2718 N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aletsingel 50, 2718 NT Zoetermeer, plaatsen van twee dakkapellen, WB20180262 (verzonden d.d. 06 jun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77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7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7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wee dakkapellen, Paletsingel 50, 2718 N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776</meta:user-defined>
    <meta:user-defined meta:name="OVERHEIDop.GmbID/DC.identifier">gmb-2018-125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NT 50</meta:user-defined>
    <meta:user-defined meta:name="OVERHEIDop.woonplaats">Zoetermeer</meta:user-defined>
    <meta:user-defined meta:name="OVERHEIDop.straatnaam">Paletsingel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12 450986</meta:user-defined>
    <meta:user-defined meta:name="OVERHEIDop.versieInformatie"/>
  </office:meta>
</office:document-meta>
</file>