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Noordeloosstraat 17, 2729 E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oordeloosstraat 17, 2729 ER Zoetermeer, plaatsen van een dakopbouw, WB20180238 (verzonden d.d. 05 jun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77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7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7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Noordeloosstraat 17, 2729 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75</meta:user-defined>
    <meta:user-defined meta:name="OVERHEIDop.GmbID/DC.identifier">gmb-2018-125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ER 17</meta:user-defined>
    <meta:user-defined meta:name="OVERHEIDop.woonplaats">Zoetermeer</meta:user-defined>
    <meta:user-defined meta:name="OVERHEIDop.straatnaam">Noordeloo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1 453630</meta:user-defined>
    <meta:user-defined meta:name="OVERHEIDop.versieInformatie"/>
  </office:meta>
</office:document-meta>
</file>