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mwand, Maasdamstraat 27, 2729 J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27, 2729 JG Zoetermeer, plaatsen van een damwand, WB20180147 (verzonden d.d. 05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7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mwand, Maasdamstraat 27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73</meta:user-defined>
    <meta:user-defined meta:name="OVERHEIDop.GmbID/DC.identifier">gmb-2018-125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27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86 454019</meta:user-defined>
    <meta:user-defined meta:name="OVERHEIDop.versieInformatie"/>
  </office:meta>
</office:document-meta>
</file>