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 en het aanleggen van een in-/uitrit, Maasdamstraat 17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aasdamstraat 17, Hoek van Schieland, kavel 11, Zoetermeer, bouwen van een woning en het aanleggen van een in-/uitrit, WB20180249 (verzonden d.d. 05 jun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772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7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7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 en het aanleggen van een in-/uitrit, Maasdamstraat 17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772</meta:user-defined>
    <meta:user-defined meta:name="OVERHEIDop.GmbID/DC.identifier">gmb-2018-125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G 18</meta:user-defined>
    <meta:user-defined meta:name="OVERHEIDop.woonplaats">Zoetermeer</meta:user-defined>
    <meta:user-defined meta:name="OVERHEIDop.straatnaam">Maasdam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71 454064</meta:user-defined>
    <meta:user-defined meta:name="OVERHEIDop.versieInformatie"/>
  </office:meta>
</office:document-meta>
</file>