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opbouw, Cornelis van Eerdenstraat 21, 2712 V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Cornelis van Eerdenstraat 21, 2712 VL Zoetermeer, plaatsen van een dakopbouw, WB20180224 (verzonden d.d. 05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7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7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opbouw, Cornelis van Eerdenstraat 21, 2712 V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71</meta:user-defined>
    <meta:user-defined meta:name="OVERHEIDop.GmbID/DC.identifier">gmb-2018-1257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VL 21</meta:user-defined>
    <meta:user-defined meta:name="OVERHEIDop.woonplaats">Zoetermeer</meta:user-defined>
    <meta:user-defined meta:name="OVERHEIDop.straatnaam">Cornelis van Eerd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70 451834</meta:user-defined>
    <meta:user-defined meta:name="OVERHEIDop.versieInformatie"/>
  </office:meta>
</office:document-meta>
</file>