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neraal Foulkesweg 1B, Verleende ontheffing drank- en horecawet voor carnaval van Ceres en de Vadeanott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7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B, Verleende ontheffing drank- en horecawet voor carnaval van Ceres en de Vadeano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77</meta:user-defined>
    <meta:user-defined meta:name="OVERHEIDop.GmbID/DC.identifier">gmb-2018-12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G</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69 442137</meta:user-defined>
    <meta:user-defined meta:name="OVERHEIDop.versieInformatie"/>
  </office:meta>
</office:document-meta>
</file>