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begane grond en bouwen van een extra verdieping, Bordeauxstraat 50, 2711 C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rdeauxstraat 50, 2711 CJ Zoetermeer, uitbreiden van de begane grond en bouwen van een extra verdieping, WB20180001 (verzonden d.d. 04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6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6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6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begane grond en bouwen van een extra verdieping, Bordeauxstraat 50, 2711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69</meta:user-defined>
    <meta:user-defined meta:name="OVERHEIDop.GmbID/DC.identifier">gmb-2018-125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J 50</meta:user-defined>
    <meta:user-defined meta:name="OVERHEIDop.woonplaats">Zoetermeer</meta:user-defined>
    <meta:user-defined meta:name="OVERHEIDop.straatnaam">Bordeaux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97 452803</meta:user-defined>
    <meta:user-defined meta:name="OVERHEIDop.versieInformatie"/>
  </office:meta>
</office:document-meta>
</file>