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eltje Groentjesstraat 2, 1901RM, Castricum, het uitbreiden van de woning t.b.v. mantelzorg, ontvangstdatum aanvraag 6 juni 2018 (WABO1800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57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eltje Groentjesstraat 2, 1901RM, Castricum, het uitbreiden van de woning t.b.v. mantelzorg, ontvangstdatum aanvraag 6 juni 2018 (WABO18009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768</meta:user-defined>
    <meta:user-defined meta:name="OVERHEIDop.GmbID/DC.identifier">gmb-2018-12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M 2</meta:user-defined>
    <meta:user-defined meta:name="OVERHEIDop.woonplaats">Castricum</meta:user-defined>
    <meta:user-defined meta:name="OVERHEIDop.straatnaam">Neeltje Groentje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90 506202</meta:user-defined>
    <meta:user-defined meta:name="OVERHEIDop.versieInformatie"/>
  </office:meta>
</office:document-meta>
</file>