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 van Panhuysbrink 1 in Hoog-Keppel, het organiseren van Proef Keppel</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Bronckhorst een besluit genomen op de aanvraag voor een APV vergunning. De aanvraag is geregistreerd onder kenmerk SXO53651614. De aanvraag gaat over het organiseren van Proef Keppel aan de Burg. van Panhuysbrink 1 in Hoog-Keppel. De bezwaartermijn start op 13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7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 van Panhuysbrink 1 in Hoog-Keppel, het organiseren van Proef K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66</meta:user-defined>
    <meta:user-defined meta:name="OVERHEIDop.GmbID/DC.identifier">gmb-2018-12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E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6835</meta:user-defined>
    <meta:user-defined meta:name="OVERHEIDop.externeBijlage">plattegrond - publiceerbaar|exb-2018-36836</meta:user-defined>
    <meta:user-defined meta:name="OVERHEIDop.externeBijlage">Besluit - publiceerbaar|exb-2018-36837</meta:user-defined>
    <meta:user-defined meta:name="OVERHEID.EPSG28992/DC.spatial">210644 446684</meta:user-defined>
    <meta:user-defined meta:name="OVERHEIDop.versieInformatie"/>
  </office:meta>
</office:document-meta>
</file>