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Vlambloem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Vlambloem 71, 3068JG, werk of werkzaamheden uitvoeren. Het betreft het vervangen van oliedrukkabels ter hoogte van het Terbregseplein, ten behoeve van het doortrekken van de A16 naar de A13. (aanvraagdatum 08-06-2018, dossiernummer OMV.18.06.00172)</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76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6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6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Vlambloem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64</meta:user-defined>
    <meta:user-defined meta:name="OVERHEIDop.GmbID/DC.identifier">gmb-2018-12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JG 71</meta:user-defined>
    <meta:user-defined meta:name="OVERHEIDop.woonplaats">Rotterdam</meta:user-defined>
    <meta:user-defined meta:name="OVERHEIDop.straatnaam">Vlambloem</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030 441070</meta:user-defined>
    <meta:user-defined meta:name="OVERHEIDop.versieInformatie"/>
  </office:meta>
</office:document-meta>
</file>