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in-/uitrit voor bezoekers en personeel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aanpassen van de in-/uitrit voor bezoekers en personeel, WB20180379 (ontvangen d.d. 07 jun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6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in-/uitrit voor bezoekers en personeel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63</meta:user-defined>
    <meta:user-defined meta:name="OVERHEIDop.GmbID/DC.identifier">gmb-2018-1257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