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en afwijking bestemmingsplan, Brink 6 (zaaknummer 32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 6 </text:span>
            <text:span text:style-name="nadrukvet">– </text:span>ontvangen 13 januari 2018 voor het uitbouwen van de woning en afwijking van het bestemmingsplan van detailhandel naar w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7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woning en afwijking bestemmingsplan, Brink 6 (zaaknummer 32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76</meta:user-defined>
    <meta:user-defined meta:name="OVERHEIDop.GmbID/DC.identifier">gmb-2018-1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P 7</meta:user-defined>
    <meta:user-defined meta:name="OVERHEIDop.woonplaats">Zwolle</meta:user-defined>
    <meta:user-defined meta:name="OVERHEIDop.straatnaam">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29 503268</meta:user-defined>
    <meta:user-defined meta:name="OVERHEIDop.versieInformatie"/>
  </office:meta>
</office:document-meta>
</file>