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Potgieterstraat 6, 2712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tgieterstraat 6, 2712 RM Zoetermeer, aanleggen van een uitrit, WB20180373 (ontvangen d.d. 05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5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Potgieterstraat 6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59</meta:user-defined>
    <meta:user-defined meta:name="OVERHEIDop.GmbID/DC.identifier">gmb-2018-125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6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43 451583</meta:user-defined>
    <meta:user-defined meta:name="OVERHEIDop.versieInformatie"/>
  </office:meta>
</office:document-meta>
</file>