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edempte Zalmhaven 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edempte Zalmhaven 817, 3011BT, inkorten van een draagmuur in een appartement (aanvraagdatum 09-06-2018, dossiernummer OMV.18.06.00181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5758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5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5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Gedempte Zalmhaven 8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758</meta:user-defined>
    <meta:user-defined meta:name="OVERHEIDop.GmbID/DC.identifier">gmb-2018-125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BT 811</meta:user-defined>
    <meta:user-defined meta:name="OVERHEIDop.woonplaats">Rotterdam</meta:user-defined>
    <meta:user-defined meta:name="OVERHEIDop.straatnaam">Gedempte Zalmhave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582 436221</meta:user-defined>
    <meta:user-defined meta:name="OVERHEIDop.versieInformatie"/>
  </office:meta>
</office:document-meta>
</file>