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Werrilaan 67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is een melding in het kader van het Activiteitenbesluit ontvangen van CZAV gelegen aan Werrilaan 67 in 's-Heerenhoek. </text:p>
            <text:p text:style-name="common-al">Het betreft een melding voor de verkoop van een deel van het perceel en het vervallen van de verkoop van gewasbeschermingsmiddelen, meststoffen en overige landbouwartikelen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8029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575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5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5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Werrilaan 67 in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56</meta:user-defined>
    <meta:user-defined meta:name="OVERHEIDop.GmbID/DC.identifier">gmb-2018-1257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VL 67</meta:user-defined>
    <meta:user-defined meta:name="OVERHEIDop.woonplaats">'s-Heerenhoek</meta:user-defined>
    <meta:user-defined meta:name="OVERHEIDop.straatnaam">Werrilaan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3226 385979</meta:user-defined>
    <meta:user-defined meta:name="OVERHEIDop.versieInformatie"/>
  </office:meta>
</office:document-meta>
</file>