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rug, over de plastocht tussen het Dutch Innovation Park en station Lansinger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ver de plastocht tussen het Dutch Innovation Park en station Lansingerland, Zoetermeer, plaatsen van een brug, WB20180372 (ontvangen d.d. 05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5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ug, over de plastocht tussen het Dutch Innovation Park en station Lansinger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55</meta:user-defined>
    <meta:user-defined meta:name="OVERHEIDop.GmbID/DC.identifier">gmb-2018-12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9 451027</meta:user-defined>
    <meta:user-defined meta:name="OVERHEIDop.versieInformatie"/>
  </office:meta>
</office:document-meta>
</file>