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twee onder een kap woning en het aanleggen van in-/uitritten, Oosterheem Parkeiland (kavel 9 en 10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erheem Parkeiland (kavel 9 en 10), Zoetermeer, bouwen van een twee onder een kap woning en het aanleggen van in-/uitritten, WB20180375 (ontvangen d.d. 07 juni 2018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5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5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5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twee onder een kap woning en het aanleggen van in-/uitritten, Oosterheem Parkeiland (kavel 9 en 10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53</meta:user-defined>
    <meta:user-defined meta:name="OVERHEIDop.GmbID/DC.identifier">gmb-2018-125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 52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93 451995</meta:user-defined>
    <meta:user-defined meta:name="OVERHEIDop.versieInformatie"/>
  </office:meta>
</office:document-meta>
</file>