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Molenkrochtlaan 3, 1861LC, Bergen (NH), het wijzigen van een reeds verstrekte vergunning WABO17/01624, 6 juni 2018 (WABO18009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5750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75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750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Molenkrochtlaan 3, 1861LC, Bergen (NH), het wijzigen van een reeds verstrekte vergunning WABO17/01624, 6 juni 2018 (WABO180090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5750</meta:user-defined>
    <meta:user-defined meta:name="OVERHEIDop.GmbID/DC.identifier">gmb-2018-1257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LC 3</meta:user-defined>
    <meta:user-defined meta:name="OVERHEIDop.woonplaats">Bergen</meta:user-defined>
    <meta:user-defined meta:name="OVERHEIDop.straatnaam">Molenkrocht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756 520181</meta:user-defined>
    <meta:user-defined meta:name="OVERHEIDop.versieInformatie"/>
  </office:meta>
</office:document-meta>
</file>