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een binnenmuur, Derde Stationsstraat 357, 2718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rde Stationsstraat 357, 2718 AJ Zoetermeer, verwijderen van een binnenmuur, WB20180376 (ontvangen d.d. 06 juni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4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4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4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binnenmuur, Derde Stationsstraat 357, 2718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47</meta:user-defined>
    <meta:user-defined meta:name="OVERHEIDop.GmbID/DC.identifier">gmb-2018-125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J 357</meta:user-defined>
    <meta:user-defined meta:name="OVERHEIDop.woonplaats">Zoetermeer</meta:user-defined>
    <meta:user-defined meta:name="OVERHEIDop.straatnaam">Derd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17 450748</meta:user-defined>
    <meta:user-defined meta:name="OVERHEIDop.versieInformatie"/>
  </office:meta>
</office:document-meta>
</file>