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nnagras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annagras 3, 3068PJ, kappen van 1 zoete kers in de voortuin. De boom is te groot voor de voortuin en veroorzaakt problemen met de kabels en leidingen (huisaansluitingen). Er is geen herplantplicht opgelegd, omdat de tuin qua grootte ongeschikt is voor een boom om volledig te kunnen uitgroeien. (datum besluit 07-06-2018, dossiernummer OMV.18.05.0023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74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4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4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nnagras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45</meta:user-defined>
    <meta:user-defined meta:name="OVERHEIDop.GmbID/DC.identifier">gmb-2018-125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PJ 3</meta:user-defined>
    <meta:user-defined meta:name="OVERHEIDop.woonplaats">Rotterdam</meta:user-defined>
    <meta:user-defined meta:name="OVERHEIDop.straatnaam">Mannagra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268 441365</meta:user-defined>
    <meta:user-defined meta:name="OVERHEIDop.versieInformatie"/>
  </office:meta>
</office:document-meta>
</file>