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bouwen van 126   huurwoningen locatie Haarzicht, Schoolstraat achter 38 t/m 76 (Haarzicht,   Haarzichtlaan, Haarzichtsingel, Lakeilaan, Oeverwalpark, Tapisserielaan,   Tibetaanse Bellaan en Wandtapijtenlaan) te Vleuten, HZ_WABO-17-0237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choolstraat achter 38 t/m 76 (Haarzicht, Haarzichtlaan,   Haarzichtsingel, Lakeilaan, Oeverwalpark, Tapisserielaan, Tibetaanse Bellaan   en Wandtapijtenlaan) te Vleuten</text:span>
                    </text:p>
                  </table:table-cell>
                </table:table-row>
                <table:table-row table:style-name="row">
                  <table:table-cell table:style-name="entry" table:number-rows-spanned="1" table:number-columns-spanned="1">
                    <text:p text:style-name="table_al">HZ_WABO-17-02378</text:p>
                  </table:table-cell>
                </table:table-row>
                <table:table-row table:style-name="row">
                  <table:table-cell table:style-name="entry" table:number-rows-spanned="1" table:number-columns-spanned="1">
                    <text:p text:style-name="table_al">Toelichting: Het bouwen van 126 huurwoningen locatie Haarzicht</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73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3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3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ouwen van 126   huurwoningen locatie Haarzicht, Schoolstraat achter 38 t/m 76 (Haarzicht,   Haarzichtlaan, Haarzichtsingel, Lakeilaan, Oeverwalpark, Tapisserielaan,   Tibetaanse Bellaan en Wandtapijtenlaan) te Vleuten, HZ_WABO-17-023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33</meta:user-defined>
    <meta:user-defined meta:name="OVERHEIDop.GmbID/DC.identifier">gmb-2018-125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PW 38</meta:user-defined>
    <meta:user-defined meta:name="OVERHEIDop.woonplaats">Utrecht</meta:user-defined>
    <meta:user-defined meta:name="OVERHEIDop.straatnaam">Schoo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54 456018</meta:user-defined>
    <meta:user-defined meta:name="OVERHEIDop.versieInformatie"/>
  </office:meta>
</office:document-meta>
</file>