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  renoveren/transformeren van een voormalige bakkerij naar zes woningen,  commerciële voorzieningen en   parkeervoorzieningen, Zijdebalen te Utrecht, HZ_WABO-18-09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Zijdebalen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8-099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renoveren/transformeren van een voormalige   bakkerij naar zes woningen,    commerciële voorzieningen en parkeervoorziening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"Besluit tot verlenging beslistermijn met 6 weken"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72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2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2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  renoveren/transformeren van een voormalige bakkerij naar zes woningen,  commerciële voorzieningen en   parkeervoorzieningen, Zijdebalen te Utrecht, HZ_WABO-18-099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28</meta:user-defined>
    <meta:user-defined meta:name="OVERHEIDop.GmbID/DC.identifier">gmb-2018-125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3DH 27</meta:user-defined>
    <meta:user-defined meta:name="OVERHEIDop.woonplaats">Utrecht</meta:user-defined>
    <meta:user-defined meta:name="OVERHEIDop.straatnaam">Zijdebalen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070 456882</meta:user-defined>
    <meta:user-defined meta:name="OVERHEIDop.versieInformatie"/>
  </office:meta>
</office:document-meta>
</file>