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plaatsen portocabins Ritthemsestraat 500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tijdelijk plaatsen van portocabins op de locatie Ritthemsestraat 500 in Ritthem (11-06-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5727</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727</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727</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 plaatsen portocabins Ritthemsestraat 500 Ritt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727</meta:user-defined>
    <meta:user-defined meta:name="OVERHEIDop.GmbID/DC.identifier">gmb-2018-1257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PA 500</meta:user-defined>
    <meta:user-defined meta:name="OVERHEIDop.woonplaats">Ritthem</meta:user-defined>
    <meta:user-defined meta:name="OVERHEIDop.straatnaam">Ritthemse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5796 387000</meta:user-defined>
    <meta:user-defined meta:name="OVERHEIDop.versieInformatie"/>
  </office:meta>
</office:document-meta>
</file>