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weg 35, 1906EB, Limmen, het uitbreiden van een woning, ontvangstdatum aanvraag  7 juni 2018 (WABO1800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57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weg 35, 1906EB, Limmen, het uitbreiden van een woning, ontvangstdatum aanvraag  7 juni 2018 (WABO18009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724</meta:user-defined>
    <meta:user-defined meta:name="OVERHEIDop.GmbID/DC.identifier">gmb-2018-12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B 35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8 510041</meta:user-defined>
    <meta:user-defined meta:name="OVERHEIDop.versieInformatie"/>
  </office:meta>
</office:document-meta>
</file>