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58 in Westerhoven,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67</text:p>
            <text:p text:style-name="common-al">Datum ontvangst: 11 juni 2018</text:p>
            <text:p text:style-name="common-al">Omschrijving: Dorpstraat 58 in Westerhoven, veranderen van de voor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72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2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2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58 in Westerhoven, verander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22</meta:user-defined>
    <meta:user-defined meta:name="OVERHEIDop.GmbID/DC.identifier">gmb-2018-125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E 5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476 371235</meta:user-defined>
    <meta:user-defined meta:name="OVERHEIDop.versieInformatie"/>
  </office:meta>
</office:document-meta>
</file>