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lkmaar houdende aanwijzing cameratoezicht El Grecohof Aanwijzingsbesluit cameratoezicht El Grecohof</text:p>
      <text:section text:name="regeling_id1-3-2" text:style-name="regeling">
        <text:section text:name="aanhef_id1-3-2-1" text:style-name="aanhef">
          <text:section text:name="preambule_id1-3-2-1-1" text:style-name="preambule">
            <text:p text:style-name="al">De burgemeester van Alkmaar;</text:p>
            <text:p text:style-name="al"/>
            <text:p text:style-name="al">gehoord hebbende de leden van de driehoek d.d. 31 mei 2018,</text:p>
            <text:p text:style-name="al"/>
            <text:p text:style-name="al">gelet op artikel 151c van de Gemeentewet en artikel 2:62 van de Algemene plaatselijke verordening;</text:p>
            <text:p text:style-name="al"/>
            <text:p text:style-name="al"/>
            <text:p text:style-name="al">
            <text:span text:style-name="nadrukvet">overwegende:</text:span>
          </text:p>
            <text:p text:style-name="al"/>
            <text:list text:style-name="id1-3-2-1-1-10">
              <text:list-item text:style-override="id1-3-2-1-1-10-1">
                <text:number>•</text:number>
                <text:p text:style-name="al">dat uit verschillende bijeenkomsten met bewoners van het El Grecohof blijkt dat er veel angst en onrust heerst onder de bewoners die in deze straat wonen;</text:p>
              </text:list-item>
              <text:list-item text:style-override="id1-3-2-1-1-10-2">
                <text:number>•</text:number>
                <text:p text:style-name="al">dat deze angst en onrust gebaseerd is op twee schietincidenten die op de locatie hebben plaatsgevonden en ervaringen van bewoners met verschillende vormen van overlast in de zin van drugsgebruik en –verkoop, geluidsoverlast en vechtpartijen;</text:p>
              </text:list-item>
              <text:list-item text:style-override="id1-3-2-1-1-10-3">
                <text:number>•</text:number>
                <text:p text:style-name="al">dat bovengenoemde subjectieve onveiligheidsgevoelens bevestigd worden door de gebiedsconsulent, de wijkagent en handhavers van Stadstoezicht;</text:p>
              </text:list-item>
              <text:list-item text:style-override="id1-3-2-1-1-10-4">
                <text:number>•</text:number>
                <text:p text:style-name="al">dat bekend is dat aan het El Grecohof diverse personen wonen met allerhande problematiek, variërend van psychische problematiek tot alcohol- en drugsverslavingen;</text:p>
              </text:list-item>
              <text:list-item text:style-override="id1-3-2-1-1-10-5">
                <text:number>•</text:number>
                <text:p text:style-name="al">dat tevens andere, lichtere maatregelen ingezet zijn en worden om de problematiek rondom het El Grecohof aan te pakken, zoals het snoeien van beplanting en het verbeteren van de verlichting in de straat;</text:p>
              </text:list-item>
              <text:list-item text:style-override="id1-3-2-1-1-10-6">
                <text:number>•</text:number>
                <text:p text:style-name="al">dat deze maatregelen niet tot een gewenste vermindering van de overlast en onveiligheid hebben geleid;</text:p>
              </text:list-item>
              <text:list-item text:style-override="id1-3-2-1-1-10-7">
                <text:number>•</text:number>
                <text:p text:style-name="al">dat een inbreuk op de privacy gerechtvaardigd is, gezien de ernst van problematiek en de angst en onrust die deze problematiek met zich meebrengt;</text:p>
              </text:list-item>
              <text:list-item text:style-override="id1-3-2-1-1-10-8">
                <text:number>•</text:number>
                <text:p text:style-name="al">dat de burgemeester op grond van artikel 151c Gemeentewet en artikel 2:62 Algemene plaatselijke verordening kan besluiten om voor een bepaalde duur camera’s in te zetten ten behoeve van het toezicht op openbare plaatsen en ten aanzien van voor een ieder toegankelijke parkeerterreinen en parkeergarages en het openbaar water;</text:p>
              </text:list-item>
              <text:list-item text:style-override="id1-3-2-1-1-10-9">
                <text:number>•</text:number>
                <text:p text:style-name="al">dat het cameratoezicht conform artikel 151c Gemeentewet bekend gemaakt wordt middels bebording en een bewonersbrief.</text:p>
              </text:list-item>
            </text:list>
            <text:p text:style-name="al">BESLUIT</text:p>
            <text:p text:style-name="al"/>
            <text:p text:style-name="al">vast te stellen het <text:span text:style-name="nadrukvet">Aanwijzingsbesluit cameratoezicht El Grecohof</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op de openbare parkeerplaats van het El Grecohof.</text:p>
          </text:section>
          <text:section text:name="artikel_id1-3-2-2-2" text:style-name="artikel">
            <text:p text:style-name="artikel_kop_titel"><text:span text:style-name="artikel_kop_label">Artikel</text:span> <text:span text:style-name="artikel_kop_nr"> 2 </text:span> </text:p>
            <text:p text:style-name="al">Het cameratoezicht wordt toegepast gedurende een periode van zes maanden na het in werking treden van dit besluit, waarbij periodiek de noodzaak en de voortzetting van het cameratoezicht wordt getoetst.</text:p>
          </text:section>
          <text:section text:name="artikel_id1-3-2-2-3" text:style-name="artikel">
            <text:p text:style-name="artikel_kop_titel"><text:span text:style-name="artikel_kop_label">Artikel</text:span> <text:span text:style-name="artikel_kop_nr"> 3 </text:span> </text:p>
            <text:p text:style-name="al">Voor het einde van de periode zoals genoemd in artikel 2, zal een evaluatie plaats vinden, op basis waarvan een mogelijke verlenging van dit besluit wordt beoordeeld.</text:p>
          </text:section>
          <text:section text:name="artikel_id1-3-2-2-4" text:style-name="artikel">
            <text:p text:style-name="artikel_kop_titel"><text:span text:style-name="artikel_kop_label">Artikel</text:span> <text:span text:style-name="artikel_kop_nr"> 4 </text:span> </text:p>
            <text:p text:style-name="al">Dit besluit treedt in werking op de dag na bekendmaking.</text:p>
          </text:section>
          <text:section text:name="artikel_id1-3-2-2-5" text:style-name="artikel">
            <text:p text:style-name="artikel_kop_titel"><text:span text:style-name="artikel_kop_label">Artikel</text:span> <text:span text:style-name="artikel_kop_nr"> 5 </text:span> </text:p>
            <text:p text:style-name="al">Dit besluit kan worden aangehaald als Aanwijzingsbesluit cameratoezicht El Grecohof.</text:p>
            <text:p text:style-name="al"/>
            <text:p text:style-name="al"/>
            <text:p text:style-name="al">
            <text:span text:style-name="nadrukcur">Aldus besloten door de burgemeester van Alkmaar op 11 juni 2018.</text:span>
          </text:p>
            <text:p text:style-name="al"/>
            <text:p text:style-name="al"/>
            <text:p text:style-name="al">
            <text:span text:style-name="nadrukcur">De burgemeester van Alkmaar,</text:span>
          </text:p>
            <text:p text:style-name="al"/>
            <text:p text:style-name="al"/>
            <text:p text:style-name="al">
            <text:span text:style-name="nadrukcur">P.M. Bruinooge</text:span>
          </text:p>
            <text:p text:style-name="al"/>
            <text:p text:style-name="al"/>
            <text:p text:style-name="al"/>
            <text:p text:style-name="al">Tegen dit besluit kunnen belanghebbenden binnen zes weken na deze bekendmaking schriftelijk en gemotiveerd bezwaar indienen bij de burgemeester van Alkmaar, Postbus 53, 1800 BC Alkmaar. Indien u van oordeel bent dat snel een voorlopige voorziening nodig is, kunt u de rechter daar om verzoeken. U dient uw verzoek te richten tot de voorzieningenrechter van de rechtbank Noord-Holland, Afdeling Publiekrecht, Sectie Bestuur, Postbus 1621, 20Q3 BP. Haarlem. Dit kan alleen als u het bezwaarschrift al bij de burgemeester heeft ingediend en een kopie hiervan meestuurt naar de rechtbank. De rechtbank brengt u griffierecht in rek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571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1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1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Alkmaar houdende aanwijzing cameratoezicht El Grecohof Aanwijzingsbesluit cameratoezicht El Greco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718</meta:user-defined>
    <meta:user-defined meta:name="OVERHEIDop.GmbID/DC.identifier">gmb-2018-125718</meta:user-defined>
    <meta:user-defined meta:name="OVERHEID.TaxonomieBeleidsagenda/OVERHEID.category">Openbare orde en veiligheid | Organisatie en beleid</meta:user-defined>
    <meta:user-defined meta:name="OVERHEID.Gemeente/DC.spatial">Alkmaar</meta:user-defined>
    <meta:user-defined meta:name="DC.source">artikel 151c van de Gemeentewet;1.0:c:BWBR0005416&amp;artikel=151c&amp;g=2018-01-01</meta:user-defined>
    <meta:user-defined meta:name="DC.source">;http://decentrale.regelgeving.overheid.nl/cvdr/xhtmloutput/Historie/Alkmaar/CVDR410162/CVDR410162_2.html</meta:user-defined>
    <meta:user-defined meta:name="DCTERMS.alternative">Aanwijzingsbesluit cameratoezicht El Grecohof</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8-06-15</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10796_1</meta:user-defined>
    <meta:user-defined meta:name="OVERHEIDop.versieInformatie"/>
  </office:meta>
</office:document-meta>
</file>