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Zwarteweg 90 (zaaknummer: 4080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eg 90 </text:span>
            <text:span text:style-name="nadrukvet">–</text:span> ontvangen 10 juni 2018 voor het uitbreiden van de woning aan de achterzijde op de begane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71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1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1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Zwarteweg 90 (zaaknummer: 408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12</meta:user-defined>
    <meta:user-defined meta:name="OVERHEIDop.GmbID/DC.identifier">gmb-2018-125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Z 90</meta:user-defined>
    <meta:user-defined meta:name="OVERHEIDop.woonplaats">Zwolle</meta:user-defined>
    <meta:user-defined meta:name="OVERHEIDop.straatnaam">Zwar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67 500981</meta:user-defined>
    <meta:user-defined meta:name="OVERHEIDop.versieInformatie"/>
  </office:meta>
</office:document-meta>
</file>