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berging op de locatie Kruisenkstraat 4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1 juni 2018</text:p>
            <text:p text:style-name="common-al">Locatie: Kruisenkstraat 41 in Brummen</text:p>
            <text:p text:style-name="common-al">Voor: het verwijderen van asbesthoudende materialen uit de berging</text:p>
            <text:p text:style-name="common-al">Registratienummer:  SXO-2018-056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570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0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berging op de locatie Kruisenkstraat 4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709</meta:user-defined>
    <meta:user-defined meta:name="OVERHEIDop.GmbID/DC.identifier">gmb-2018-12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B 41</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31 455561</meta:user-defined>
    <meta:user-defined meta:name="OVERHEIDop.versieInformatie"/>
  </office:meta>
</office:document-meta>
</file>