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ermeerstraat 24, 2931 CS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voor het plaatsen van een hekwerk op een uitbouw aan de achterzijde van een woning op locatie Johannes Vermeerstraat 24, 2931 CS in Krimpen aan de Lek. De aanvraag is geregistreerd onder zaaknummer SXO-201815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es Vermeerstraat 24, 2931 CS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07</meta:user-defined>
    <meta:user-defined meta:name="OVERHEIDop.GmbID/DC.identifier">gmb-2018-12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S 2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01 434483</meta:user-defined>
    <meta:user-defined meta:name="OVERHEIDop.versieInformatie"/>
  </office:meta>
</office:document-meta>
</file>