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1, 2871 CK in Schoonhoven</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voor het aanbrengen van een nieuwe wandopening tussen twee winkelpanden op locatie Haven 1, 2871 CK in Schoonhoven. De aanvraag is geregistreerd onder zaaknummer SXO-201816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70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 1, 2871 CK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04</meta:user-defined>
    <meta:user-defined meta:name="OVERHEIDop.GmbID/DC.identifier">gmb-2018-12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13.4 439651.6</meta:user-defined>
    <meta:user-defined meta:name="OVERHEIDop.versieInformatie"/>
  </office:meta>
</office:document-meta>
</file>