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Plagweg 5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juni 2018 </text:p>
            <text:p text:style-name="common-al">Locatie: Plagweg 5 in Empe</text:p>
            <text:p text:style-name="common-al">Voor: het verwijderen van asbesthoudend materiaal </text:p>
            <text:p text:style-name="common-al">Registratienummer:  SXO-2018-0570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7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Plagweg 5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703</meta:user-defined>
    <meta:user-defined meta:name="OVERHEIDop.GmbID/DC.identifier">gmb-2018-12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L 5</meta:user-defined>
    <meta:user-defined meta:name="OVERHEIDop.woonplaats">Empe</meta:user-defined>
    <meta:user-defined meta:name="OVERHEIDop.straatnaam">Pla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836 461887</meta:user-defined>
    <meta:user-defined meta:name="OVERHEIDop.versieInformatie"/>
  </office:meta>
</office:document-meta>
</file>