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Bank, zaaknummer 158170</text:p>
            <text:p text:style-name="common-al">Voor: bouwen woning, datum ontvangst 11-06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70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0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0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5700</meta:user-defined>
    <meta:user-defined meta:name="OVERHEIDop.GmbID/DC.identifier">gmb-2018-125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Ba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29 443744</meta:user-defined>
    <meta:user-defined meta:name="OVERHEIDop.versieInformatie"/>
  </office:meta>
</office:document-meta>
</file>