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Vrijmarkt op 27 april 2018, Grasveld nabij Irenestraat, Aalsmeer - Zaaknummer Z-2018/002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anuari 2018</text:span>
          </text:p>
            <text:p text:style-name="common-al">Vrijmarkt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7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rijmarkt op 27 april 2018, Grasveld nabij Irenestraat, Aalsmeer - Zaaknummer Z-2018/002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570</meta:user-defined>
    <meta:user-defined meta:name="OVERHEIDop.GmbID/DC.identifier">gmb-2018-12570</meta:user-defined>
    <meta:user-defined meta:name="OVERHEID.TaxonomieBeleidsagenda/OVERHEID.category">Ruimte en infrastructuur | Organisatie en beleid</meta:user-defined>
    <meta:user-defined meta:name="OVERHEIDop.referentienummer">Z-2018/002137</meta:user-defined>
    <meta:user-defined meta:name="DCTERMS.abstract">Vrijmarkt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S 4</meta:user-defined>
    <meta:user-defined meta:name="OVERHEIDop.woonplaats">Aalsmeer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04 476690</meta:user-defined>
    <meta:user-defined meta:name="OVERHEIDop.versieInformatie"/>
  </office:meta>
</office:document-meta>
</file>