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1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14 te Venray</text:span> - het uitbreiden van een woning (HZ-OMV-2018-0175, ontvangstdatum 7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699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99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erseloseweg 11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99</meta:user-defined>
    <meta:user-defined meta:name="OVERHEIDop.GmbID/DC.identifier">gmb-2018-125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E 1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50 393226</meta:user-defined>
    <meta:user-defined meta:name="OVERHEIDop.versieInformatie"/>
  </office:meta>
</office:document-meta>
</file>