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biedsontwikkeling Ooijen-Wanssum (Boltweg-Zuid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iedsontwikkeling Ooijen-Wanssum (Boltweg-Zuid)</text:span> - het ophogen van gronden (HZ-OMV-2018-0174, ontvangstdatum 7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69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9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9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ebiedsontwikkeling Ooijen-Wanssum (Boltweg-Zuid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697</meta:user-defined>
    <meta:user-defined meta:name="OVERHEIDop.GmbID/DC.identifier">gmb-2018-125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6204.66 392113.71</meta:user-defined>
    <meta:user-defined meta:name="OVERHEIDop.versieInformatie"/>
  </office:meta>
</office:document-meta>
</file>